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Johan Willem Frisostraat 18 en 1 het verbouwen van 2 winkels tot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Johan Willem Frisostraat 18 en 18c OV20180170 het verbouwen van 2 winkels tot 2 appartementen (23-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8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8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8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Johan Willem Frisostraat 18 en 1 het verbouwen van 2 winkels tot 2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83</meta:user-defined>
    <meta:user-defined meta:name="OVERHEIDop.GmbID/DC.identifier">gmb-2018-43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CV 18</meta:user-defined>
    <meta:user-defined meta:name="OVERHEIDop.woonplaats">Sneek</meta:user-defined>
    <meta:user-defined meta:name="OVERHEIDop.straatnaam">Johan Willem Friso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76 560330</meta:user-defined>
    <meta:user-defined meta:name="OVERHEIDop.versieInformatie"/>
  </office:meta>
</office:document-meta>
</file>