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28 6129 BV Urmond (O2017-152\SXO21756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52\SXO21756168 voor het vergroten van een woonhuis gelegen aan Julianastraat 28 6129 BV Urmond bij besluit van 27 februar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8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8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ulianastraat 28 6129 BV Urmond (O2017-152\SXO21756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81</meta:user-defined>
    <meta:user-defined meta:name="OVERHEIDop.GmbID/DC.identifier">gmb-2018-4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V 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81 334778</meta:user-defined>
    <meta:user-defined meta:name="OVERHEID.EPSG28992/DC.spatial">181881.03 334778.07</meta:user-defined>
    <meta:user-defined meta:name="OVERHEIDop.versieInformatie"/>
  </office:meta>
</office:document-meta>
</file>