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onwagen), Schansbeemden 3, 6011 S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onwagen) op het adres Schansbeemden 3, 6011 SZ Ell. Dit besluit is 2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onwagen), Schansbeemden 3, 6011 SZ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18</meta:user-defined>
    <meta:user-defined meta:name="OVERHEIDop.GmbID/DC.identifier">gmb-2018-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Z 2</meta:user-defined>
    <meta:user-defined meta:name="OVERHEIDop.woonplaats">Ell</meta:user-defined>
    <meta:user-defined meta:name="OVERHEIDop.straatnaam">Schansbeemd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91 359560</meta:user-defined>
    <meta:user-defined meta:name="OVERHEIDop.versieInformatie"/>
  </office:meta>
</office:document-meta>
</file>