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ederheidestraat 32 6129 AH te Urmond (O2018-021\SXO22736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21\SXO22736068 voor het plaatsen van een buiscollector gelegen aan Nederheidestraat 32 6129 AH te Urmond bij besluit van 27 febr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7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7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7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ederheidestraat 32 6129 AH te Urmond (O2018-021\SXO22736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78</meta:user-defined>
    <meta:user-defined meta:name="OVERHEIDop.GmbID/DC.identifier">gmb-2018-43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H 32</meta:user-defined>
    <meta:user-defined meta:name="OVERHEID.PostcodeHuisnummer/OVERHEIDop.postcodeHuisnummer">6129AM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26 335412</meta:user-defined>
    <meta:user-defined meta:name="OVERHEID.EPSG28992/DC.spatial">182227.67 335404.39</meta:user-defined>
    <meta:user-defined meta:name="OVERHEIDop.versieInformatie"/>
  </office:meta>
</office:document-meta>
</file>