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het college van burgemeester en wethouders van Dalfsen onderstaande collectevergunning verleend op grond van artikel 5:13 van de Algemene Plaatselijke Verordening (APV) aan:</text:p>
            <text:p text:style-name="common-al">St. Oekraïne Nieuwleusen voor het houden van een geldinzameling van 13 t/m 19 oktober 2019.</text:p>
            <text:p text:style-name="common-al">De vergunning staat geregistreerd onder nummer Z/18/578988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7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75</meta:user-defined>
    <meta:user-defined meta:name="OVERHEIDop.GmbID/DC.identifier">gmb-2018-4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D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89 511205</meta:user-defined>
    <meta:user-defined meta:name="OVERHEIDop.versieInformatie"/>
  </office:meta>
</office:document-meta>
</file>