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Beschikking Wabo milieuneutrale vergunning,  vervangen van de ontmantelingsmachine, Hekven 6 a,b,c,d, Bred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abo milieuneutrale vergunning, reguliere procedure</text:span>
          </text:p>
            <text:p text:style-name="common-al">Burgemeester en wethouders hebben besloten om in het kader van de Wet algemene bepalingen omgevingsrecht, vergunning te verlenen voor:</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Hekven 6 a,b,c,d  te Breda</text:p>
                    <text:p text:style-name="table_al">Schenker High Tech Logistics B.V.</text:p>
                  </table:table-cell>
                  <table:table-cell table:style-name="entry" table:number-rows-spanned="1" table:number-columns-spanned="1">
                    <text:p text:style-name="table_al">het vervangen van de ontmantelingsmachine.</text:p>
                  </table:table-cell>
                </table:table-row>
              </table:table>
              <text:p text:style-name="table_bottom"/>
            </text:section>
            <text:p text:style-name="common-al"> </text:p>
            <text:p text:style-name="common-al">De beschikking en de bijbehorende stukken liggen met ingang <text:span text:style-name="nadrukvet">van vrijdag 2 maart tot en met donderdag 12 april 2018 </text:span>ter inzage in het stadskantoor Breda, gedurende de openingstijden. </text:p>
            <text:p text:style-name="common-al"> </text:p>
            <text:p text:style-name="common-al">
            <text:span text:style-name="nadrukvet">Bekendmaking:</text:span>
          </text:p>
            <text:p text:style-name="common-al">De bekendmaking van deze beschikking gebeurt door digitale publicatie op donderdag 1 maart 2018.</text:p>
            <text:p text:style-name="common-al"> </text:p>
            <text:p text:style-name="common-al">
            <text:span text:style-name="nadrukvet">Beroepsmogelijkheid:</text:span>
          </text:p>
            <text:p text:style-name="common-al">De dag na de bekendmaking treedt de beschikking in werking. Binnen zes weken na de bekend-making kunnen zowel de aanvrager als belanghebbenden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 </text:p>
            <text:p text:style-name="common-al"> </text:p>
            <text:p text:style-name="last-al">Als u niet wil dat deze beschikking in werking treedt na afloop van de beroepstermijn, kan tijdens die termijn om een voorlopige voorziening worden verzocht. Dit verzoek kan worden gedaan bij de Voorzieningenrechter van de Rechtbank Zeeland 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7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7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7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bo milieuneutrale vergunning,  vervangen van de ontmantelingsmachine, Hekven 6 a,b,c,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73</meta:user-defined>
    <meta:user-defined meta:name="OVERHEIDop.GmbID/DC.identifier">gmb-2018-431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AE 6a</meta:user-defined>
    <meta:user-defined meta:name="OVERHEIDop.woonplaats">Breda</meta:user-defined>
    <meta:user-defined meta:name="OVERHEIDop.straatnaam">Hekve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eschikking MNV Hekven 6a,b,c,d Breda|exb-2018-12030</meta:user-defined>
    <meta:user-defined meta:name="OVERHEIDop.externeBijlage">OMWB604549-20180222143404|exb-2018-12031</meta:user-defined>
    <meta:user-defined meta:name="OVERHEID.EPSG28992/DC.spatial">111321 401899</meta:user-defined>
    <meta:user-defined meta:name="OVERHEIDop.versieInformatie"/>
  </office:meta>
</office:document-meta>
</file>