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uidsingel (sectie H 8237) te Venlo</text:span>
            </text:span>
          </text:p>
            <text:p text:style-name="common-al">Voor het plaatsen van 3 vlaggenmasten</text:p>
            <text:p text:style-name="common-al">Ontvangen op 10 februari 2018</text:p>
            <text:p text:style-name="common-al">Kenmerk 12820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17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7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7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72</meta:user-defined>
    <meta:user-defined meta:name="OVERHEIDop.GmbID/DC.identifier">gmb-2018-4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CM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57.31 375463.26</meta:user-defined>
    <meta:user-defined meta:name="OVERHEIDop.versieInformatie"/>
  </office:meta>
</office:document-meta>
</file>