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7 het uitbreiden van een ligbox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Schuilenburg 7 OV20180168 het uitbreiden van een ligboxstal (2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Schuilenburg 7 het uitbreiden van een ligbox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69</meta:user-defined>
    <meta:user-defined meta:name="OVERHEIDop.GmbID/DC.identifier">gmb-2018-43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T 7</meta:user-defined>
    <meta:user-defined meta:name="OVERHEIDop.woonplaats">Hindeloopen</meta:user-defined>
    <meta:user-defined meta:name="OVERHEIDop.straatnaam">Schuil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30 548705</meta:user-defined>
    <meta:user-defined meta:name="OVERHEIDop.versieInformatie"/>
  </office:meta>
</office:document-meta>
</file>