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itmarsum,De Tunen 12 het bouwen van een lood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Witmarsum,De Tunen 12 OV20180166 het bouwen van een loods (22-2-2018)</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3161</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161</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161</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Witmarsum,De Tunen 12 het bouwen van een lood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3161</meta:user-defined>
    <meta:user-defined meta:name="OVERHEIDop.GmbID/DC.identifier">gmb-2018-4316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48EJ 2</meta:user-defined>
    <meta:user-defined meta:name="OVERHEIDop.woonplaats">Witmarsum</meta:user-defined>
    <meta:user-defined meta:name="OVERHEIDop.straatnaam">De Tunen</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0730 569021</meta:user-defined>
    <meta:user-defined meta:name="OVERHEIDop.versieInformatie"/>
  </office:meta>
</office:document-meta>
</file>