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ijsterlaan 23 in Riethoven, kappen van 17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241</text:p>
            <text:p text:style-name="common-al">Omschrijving: Lijsterlaan 23 in Riethoven, kappen van 17 bomen</text:p>
            <text:p text:style-name="common-al">Dit besluit ligt vanaf 28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16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6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6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ijsterlaan 23 in Riethoven, kappen van 17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60</meta:user-defined>
    <meta:user-defined meta:name="OVERHEIDop.GmbID/DC.identifier">gmb-2018-43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500 374024</meta:user-defined>
    <meta:user-defined meta:name="OVERHEIDop.versieInformatie"/>
  </office:meta>
</office:document-meta>
</file>