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ijst met categorieën waarvoor geen Verklaring van geen bedenking (vvgb) nodig is </text:p>
      <text:section text:name="regeling_id1-3-2" text:style-name="regeling">
        <text:section text:name="aanhef_id1-3-2-1" text:style-name="aanhef">
          <text:section text:name="preambule_id1-3-2-1-1" text:style-name="preambule">
            <text:p text:style-name="al">Gelet op het bepaalde in artikel 2.27, eerste lid van de Wet algemene bepalingen omgevingsrecht, in samenhang gelezen met artikel 6.5, derde lid, van het Besluit omgevingsrecht, te bepalen dat de verklaring van geen bedenkingen niet is vereist voor de volgende categorieën van geva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Projecten binnen de bebouwde kom</text:span>
            <text:span text:style-name="nadrukcur"/>
            <text:span text:style-name="nadrukcur">(</text:span>
            <text:span text:style-name="nadrukcur">z</text:span>
            <text:span text:style-name="nadrukcur">oals bedoeld in de Bouwverordening van de gemeente Almelo</text:span>
            <text:span text:style-name="nadrukcur">)</text:span>
          </text:p>
            <text:p text:style-name="al"/>
            <text:p text:style-name="al">
            <text:span text:style-name="nadrukcur">A. Woningbouw</text:span>
          </text:p>
            <text:p text:style-name="al">Woning(bouw)projecten (waaronder wijziging van het gebruik) tot maximaal 15 woningen met bijbehorende voorzieningen als wegen en groen, dit met uitzondering van projecten op een bedrijfsterrein;</text:p>
            <text:p text:style-name="al"/>
            <text:p text:style-name="al">
            <text:span text:style-name="nadrukcur">B. Bijzondere doeleinden </text:span>
          </text:p>
            <text:p text:style-name="al">(Bouw)projecten (waaronder wijziging van het gebruik) voor lokale educatieve, sociale en/of medische, sociaal-culturele, levensbeschouwelijke, sport- en recreatieve en welzijns-voorzieningen alsmede overige maatschappelijke voorzieningen met bijbehorende voorzieningen als wegen en groen, dit met uitzondering van projecten op een bedrijfsterrein en mits het gaat om projecten die behoren tot milieucategorie 1 en 2 of projecten die qua aard en milieuhinder vergelijkbaar zijn met deze categorieën, dit zoals bedoeld in de brochure “Bedrijven en milieuzonering” van de VNG; </text:p>
            <text:p text:style-name="al"/>
            <text:p text:style-name="al">
            <text:span text:style-name="nadrukcur">C. Bedrijfsdoeleinden </text:span>
          </text:p>
            <text:list text:style-name="id1-3-2-2-1-11">
              <text:list-item text:style-override="id1-3-2-2-1-11-1">
                <text:number>1.</text:number>
                <text:p text:style-name="al">(bouw)projecten voor bedrijfsdoeleinden (waaronder wijziging van het gebruik) <text:span text:style-name="nadrukcur">met </text:span>bijbehorende voorzieningen als wegen en groen, voorzover niet gelegen op een bedrijfsterrein en niet zijnde detailhandelsbedrijven mits het gaat om projecten die niet groter zijn dan 500 m² bvo en behoren tot milieucategorie 1 en 2 of projecten die qua aard en milieuhinder vergelijkbaar zijn met deze categorieën<text:span text:style-name="nadrukcur">, </text:span>dit zoals bedoeld in de brochure “Bedrijven en milieuzonering” van de VNG;</text:p>
              </text:list-item>
              <text:list-item text:style-override="id1-3-2-2-1-11-2">
                <text:number>2.</text:number>
                <text:p text:style-name="al">(bouw)projecten voor bedrijfsdoeleinden (waaronder wijziging van het gebruik) met bijbehorende voorzieningen als wegen en groen, niet zijnde detailhandelsbedrijven, op een bestaand en als zodanig bestemd bedrijfsterrein mits geen overschrijding plaatsvindt van de in het bestemmingsplan toegelaten milieucategorieën;</text:p>
              </text:list-item>
              <text:list-item text:style-override="id1-3-2-2-1-11-3">
                <text:number>3.</text:number>
                <text:p text:style-name="al">(bouw)projecten (waaronder wijziging van het gebruik) voor horecadoeleinden, mits het gaat om projecten die niet groter zijn dan 500 m² bvo en en gelegen zijn in een kernwinkel- of centrumgebieden alsmede behoren tot categorie 1 en 2 of projecten die qua aard en milieuhinder vergelijkbaar zijn met deze categorieën, dit zoals bedoeld in de brochure “Bedrijven en milieuzonering” van de VNG; </text:p>
              </text:list-item>
            </text:list>
            <text:p text:style-name="al"/>
            <text:p text:style-name="al">
            <text:span text:style-name="nadrukcur">D. Detailhandel </text:span>
          </text:p>
            <text:p text:style-name="al">(Bouw)projecten voor detailhandel (waaronder wijziging van het gebruik) met bijbehorende voorzieningen als wegen en groen, dit met uitzondering van projecten op een bedrijfsterrein en mits het project in overeenstemming is met het gemeentelijke detailhandelsbeleid en er geen verstoring plaatsvindt van de detailhandelsstructuur en het project niet meer omvat dan 1.000 m² bvo en het niet gaat om detailhandel in volumineuze goederen.</text:p>
            <text:p text:style-name="al"/>
            <text:p text:style-name="al">
            <text:span text:style-name="nadrukcur">E. Kantoren </text:span>
          </text:p>
            <text:p text:style-name="al">(Bouw)projecten voor kantoren (waaronder wijziging van het gebruik) met bijbehorende voorzieningen als wegen en groen, dit met uitzondering projecten op een bedrijfsterrein en mits het project, voorzover het gaat om nieuwbouw en/of uitbreiding, niet groter is dan 500 m² bvo; </text:p>
            <text:p text:style-name="al"/>
            <text:p text:style-name="al">
            <text:span text:style-name="nadrukcur">F. Infrastructuur </text:span>
          </text:p>
            <text:p text:style-name="al">(Bouw)projecten voor aanleg van nieuwe en aanpassing van bestaande weg-, water-, parkeer- en groenvoorzieningen, mits deze activiteiten kleinschalig (beperkt van omvang) zijn en niet samenhangen met een planmatige stads- en/of dorpsuitbreiding; </text:p>
            <text:p text:style-name="al"/>
            <text:p text:style-name="al">
            <text:span text:style-name="nadrukcur">G. Overige </text:span>
            <text:span text:style-name="nadrukcur">voorzieningen </text:span>
          </text:p>
            <text:p text:style-name="al">(Bouw)projecten voor openbare nutsvoorzieningen, voorzieningen voor het openbaar vervoer of het wegverkeer, mits deze activiteiten kleinschalig (beperkt van omvang) zijn;</text:p>
            <text:p text:style-name="al"/>
            <text:p text:style-name="al">
            <text:span text:style-name="nadrukcur">H. Functiewijziging onbebouwde gronden </text:span>
          </text:p>
            <text:p text:style-name="al">Projecten die betrekking hebben op wijziging van de functie/gebruik van onbebouwde gronden waarbij bouwen niet aan de orde is.</text:p>
            <text:p text:style-name="al"/>
            <text:p text:style-name="al">
            <text:span text:style-name="nadrukcur">I. Duurzame energie.</text:span>
          </text:p>
            <text:list text:style-name="id1-3-2-2-1-29">
              <text:list-item text:style-override="id1-3-2-2-1-29-1">
                <text:number>1.</text:number>
                <text:p text:style-name="al">De aanleg van grootschalige zonnepanelenparken met een oppervlakte tussen de 20 en 40 hectare welke aansluiten bij bestaande bedrijventerreinen aan de rand van de stad.</text:p>
              </text:list-item>
              <text:list-item text:style-override="id1-3-2-2-1-29-2">
                <text:number>2.</text:number>
                <text:p text:style-name="al">De aanleg van zonnepanelenvelden in het buitengebied met een oppervlakte van maximaal 1 hectare, welke aansluiten bij een agrarisch- of woonperceel.</text:p>
              </text:list-item>
              <text:list-item text:style-override="id1-3-2-2-1-29-3">
                <text:number>3.</text:number>
                <text:p text:style-name="al">Voor de hiervoor genoemde onderdelen geldt als voorwaarde dat de hoogte van de zonnepanelen niet hoger mag zijn dan in het bestemmingsplan genoemde maximale bouwhoogte van bouwwerken, geen gebouwen zijnde en dat er sprake is van een goede landschappelijke inpassing.</text:p>
              </text:list-item>
            </text:list>
            <text:p text:style-name="al">Voldaan is aan de aan deze bevoegdheid gekoppelde actieve informatieplicht, uitsluitend voor de aanleg van een grootschalig zonnepanelenpark ten noorden van de Aadijk, aansluitend bij het industrieel gebied Turfkade. De raad wordt, alvorens de omgevingsvergunning wordt verleend middels raadsbrief geïnformeerd over de realisatie van het zonnepanelenveld. </text:p>
            <text:p text:style-name="al"/>
            <text:p text:style-name="al">
            <text:span text:style-name="nadrukcur">Algemeen</text:span>
          </text:p>
            <text:p text:style-name="al"/>
            <text:p text:style-name="al">Indien wel een vvgb bij de raad is gevraagd en de ontwerp-vvgb<text:span text:style-name="nadrukvet"/>ter inzage heeft gelegen en er geen zienswijzen zijn ingediend.</text:p>
            <text:p text:style-name="al"/>
            <text:p text:style-name="al">- de bevoegdheid, tot het vaststellen van een exploitatieplan zoals bedoeld in artikel 6.12 Wet ruimtelijke ordening, te delegeren aan het college van burgemeester en wethouders, indien het exploitatieplan betrekking heeft op een grote afwijking van het bestemmingsplan bedoeld onder punt 1;</text:p>
            <text:p text:style-name="al"/>
            <text:p text:style-name="al">- aan de bevoegdheid, tot het uitvoeren van de procedures bedoeld onder punt 1 en 2, een actieve informatieplicht te verbinden door de raad per individuele aanvraag bij raadsbrief, voorafgaand aan de ter inzage legging van het ontwerp-besluit, te informeren;</text:p>
            <text:p text:style-name="al"/>
            <text:p text:style-name="al">- dit besluit treedt in werking één dag na bekendmaking.</text:p>
            <text:p text:style-name="al"/>
            <text:p text:style-name="al">Gedaan ter openbare vergadering van 15 maart 2016,</text:p>
            <text:p text:style-name="al">de griffier, de burgemeester,</text:p>
            <text:p text:style-name="al">drs. C.M. Steenbergen, J.H.M. Hermans-Vloedb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15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5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5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 met categorieën waarvoor geen Verklaring van geen bedenking (vvgb) nodig 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56</meta:user-defined>
    <meta:user-defined meta:name="OVERHEIDop.GmbID/DC.identifier">gmb-2018-43156</meta:user-defined>
    <meta:user-defined meta:name="OVERHEID.TaxonomieBeleidsagenda/OVERHEID.category">Ruimte en infrastructuur | Organisatie en beleid</meta:user-defined>
    <meta:user-defined meta:name="OVERHEID.Gemeente/DC.spatial">Almelo</meta:user-defined>
    <meta:user-defined meta:name="DC.source">artikel 2.27, eerste lid, van de Wet algemene bepalingen omgevingsrecht;1.0:c:BWBR0024779&amp;artikel=2.27&amp;lid=1&amp;g=2018-01-01</meta:user-defined>
    <meta:user-defined meta:name="DC.source">artikel 6.5, derde lid, van het Besluit omgevingsrecht;1.0:c:BWBR0027464&amp;artikel=6.5&amp;lid=3&amp;g=2018-01-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8-03-02</meta:user-defined>
    <meta:user-defined meta:name="OVERHEIDgvop.Informatietype/DC.type">Beleidsregels</meta:user-defined>
    <meta:user-defined meta:name="OVERHEID.Gemeente/DCTERMS.publisher">Almelo</meta:user-defined>
    <meta:user-defined meta:name="OVERHEID.Gemeente/OVERHEID.authority">Almelo</meta:user-defined>
    <meta:user-defined meta:name="OVERHEIDop.betreftRegeling">CVDR608446_1</meta:user-defined>
    <meta:user-defined meta:name="OVERHEIDop.versieInformatie"/>
  </office:meta>
</office:document-meta>
</file>