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25a: voor het kappen van een noten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6 januari 2018. Besluit verzonden op 27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33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15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5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5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 25a: voor het kappen van een noten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52</meta:user-defined>
    <meta:user-defined meta:name="OVERHEIDop.GmbID/DC.identifier">gmb-2018-4315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A 25</meta:user-defined>
    <meta:user-defined meta:name="OVERHEIDop.woonplaats">Gees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037 529941</meta:user-defined>
    <meta:user-defined meta:name="OVERHEIDop.versieInformatie"/>
  </office:meta>
</office:document-meta>
</file>