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elstandsnota gemeente Vaal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bekend dat bij raadsbesluit van 19 februari 2018 de gewijzigde welstandsnota van Vaals 2018 is vastgesteld. Op grond van artikel 12a van de Woningwet dient de gemeenteraad een welstandsnota vast te stellen. </text:p>
            <text:p text:style-name="common-al">
            <text:span text:style-name="nadrukcur">Welstandsnota </text:span>
          </text:p>
            <text:p text:style-name="common-al">In de gewijzigde welstandsnota van Vaals 2018 zijn de welstandscriteria en welstandskaders vastgelegd die worden toegepast bij de beoordeling van bouwplannen. </text:p>
            <text:p text:style-name="common-al">
            <text:span text:style-name="nadrukcur">Inwerkingtreding en ter inzage legging </text:span>
          </text:p>
            <text:p text:style-name="common-al">De gewijzigde welstandsnota van Vaals 2018 treedt in werking daags na publicatie. Tegen het besluit tot vaststelling van beleid is geen bezwaar en beroep mogelijk.</text:p>
            <text:p text:style-name="common-al">De gewijzigde welstandsnota van Vaals 2018 met de daarop betrekking hebbende stukken ligt met ingang van 9 maart 2018 gedurende een termijn van zes weken ter inzage op het gemeentehuis van Vaals bij het Klant Contact Centrum. </text:p>
            <text:p text:style-name="common-al">Burgemeester en wethouders van de gemeente Vaals, </text:p>
            <text:p text:style-name="common-al"/>
            <text:p text:style-name="last-al">mr. drs. J.H.M.J. Bertram drs. R.L.T. van 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15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5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5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elstandsnota gemeente Vaal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3150</meta:user-defined>
    <meta:user-defined meta:name="OVERHEIDop.GmbID/DC.identifier">gmb-2018-43150</meta:user-defined>
    <meta:user-defined meta:name="OVERHEID.TaxonomieBeleidsagenda/OVERHEID.category">Ruimte en infrastructuur | Organisatie en beleid</meta:user-defined>
    <meta:user-defined meta:name="OVERHEID.Gemeente/DC.spatial">Vaals</meta:user-defined>
    <meta:user-defined meta:name="DC.source">artikel 12a van de Woningwet;1.0:c:BWBR0005181&amp;artikel=12a&amp;g=2018-01-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Beleidsregels</meta:user-defined>
    <meta:user-defined meta:name="OVERHEID.Gemeente/DCTERMS.publisher">Vaals</meta:user-defined>
    <meta:user-defined meta:name="OVERHEID.Gemeente/OVERHEID.authority">Vaals</meta:user-defined>
    <meta:user-defined meta:name="OVERHEIDop.versieInformatie"/>
  </office:meta>
</office:document-meta>
</file>