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het wijzigen van het huisvestingsysteem en dieraantal van stal 3 t.o.v. de vigerende vergunning en voorschriften), Weverstraat 17, 6013 RA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het wijzigen van het huisvestingsysteem en dieraantal van stal 3 t.o.v. de vigerende vergunning en voorschriften) op het adres Weverstraat 17, 6013 RA Hunsel, ontvangen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het wijzigen van het huisvestingsysteem en dieraantal van stal 3 t.o.v. de vigerende vergunning en voorschriften), Weverstraat 17, 6013 RA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15</meta:user-defined>
    <meta:user-defined meta:name="OVERHEIDop.GmbID/DC.identifier">gmb-2018-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A 17</meta:user-defined>
    <meta:user-defined meta:name="OVERHEIDop.woonplaats">Hunsel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74 356991</meta:user-defined>
    <meta:user-defined meta:name="OVERHEIDop.versieInformatie"/>
  </office:meta>
</office:document-meta>
</file>