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urloseweg 4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urloseweg 48, zaaknummer 149796</text:p>
            <text:p text:style-name="common-al">Voor: kappen van 3 Amerikaanse eiken, 2 kastanjes en 1 berk, datum besluit  26-02-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14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4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4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urloseweg 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3149</meta:user-defined>
    <meta:user-defined meta:name="OVERHEIDop.GmbID/DC.identifier">gmb-2018-431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P 48</meta:user-defined>
    <meta:user-defined meta:name="OVERHEIDop.woonplaats">Winterswijk Kotten</meta:user-defined>
    <meta:user-defined meta:name="OVERHEIDop.straatnaam">Burlo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0391 438119</meta:user-defined>
    <meta:user-defined meta:name="OVERHEIDop.versieInformatie"/>
  </office:meta>
</office:document-meta>
</file>