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kelsbos 2a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rekelsbos 2a, 6343 RL Klimmen : het plaatsen van hekwerken en het uitvoeren van werkzaamheden (ontvangen 26 februari 2018, zaaknr. 4430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1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kelsbos 2a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148</meta:user-defined>
    <meta:user-defined meta:name="OVERHEIDop.GmbID/DC.identifier">gmb-2018-43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L 2a</meta:user-defined>
    <meta:user-defined meta:name="OVERHEIDop.woonplaats">Klimmen</meta:user-defined>
    <meta:user-defined meta:name="OVERHEIDop.straatnaam">Krekelsbos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582 319564</meta:user-defined>
    <meta:user-defined meta:name="OVERHEIDop.versieInformatie"/>
  </office:meta>
</office:document-meta>
</file>