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elding evenementen muzikale optredens, Stichting De Rozenhoek in Mau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Stichting De Rozenhoek, Notarisappelhof 7, 4021 VR in Maurik voor het organiseren van de volgende festiviteiten in het dorpshuis de Rozenhoek in Ravenswaaij;</text:p>
            <text:p text:style-name="common-al"/>
            <text:list text:style-name="id1-3-2-1-1-3">
              <text:list-item text:style-override="id1-3-2-1-1-3-1">
                <text:number>1.</text:number>
                <text:p text:style-name="al">op 17 maart 2018 – toneelvereniging Christina met achtergrondmuziek van 22.00 uur tot 01.00 uur;</text:p>
              </text:list-item>
              <text:list-item text:style-override="id1-3-2-1-1-3-2">
                <text:number>2.</text:number>
                <text:p text:style-name="al">op 24 maart 2018 – toneelvereniging Christina met bandje van 22.00 uur tot 01.00 uur;</text:p>
              </text:list-item>
              <text:list-item text:style-override="id1-3-2-1-1-3-3">
                <text:number>3.</text:number>
                <text:p text:style-name="al">op 17 november 2018 – accordeonvereniging Melodica’s uitvoering vanaf 19.30 uur;</text:p>
              </text:list-item>
              <text:list-item text:style-override="id1-3-2-1-1-3-4">
                <text:number>4.</text:number>
                <text:p text:style-name="al">op 24 november 2018 – accordeonvereniging Melodica’s uitvoering vanaf 19.30 uur;</text:p>
              </text:list-item>
              <text:list-item text:style-override="id1-3-2-1-1-3-5">
                <text:number>5.</text:number>
                <text:p text:style-name="al">op 2 juni 2018 – vrijwilligersfeest Rozenhoek vanaf 19.30 uur.</text:p>
              </text:list-item>
            </text:list>
            <text:p text:style-name="common-al"/>
            <text:p text:style-name="common-al">Volgens artikel 4:3. van de Algemene plaatselijke verordening (APV) gemeente Buren betreft dit het overtreden van standaard toegelaten normen voor licht en geluid. De burgemeester heeft besloten dat er geen redenen zijn om de gemelde festiviteit te verbieden. </text:p>
            <text:p text:style-name="last-al">Als belanghebbende kunt u tegen deze melding binnen veertien dagen na de festiviteiten uw zienswijze indienen bij de burgemeester zodat hij hiermee rekening kan houden bij een eventuele volgende meld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14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4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4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evenementen muzikale optredens, Stichting De Rozenhoek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45</meta:user-defined>
    <meta:user-defined meta:name="OVERHEIDop.GmbID/DC.identifier">gmb-2018-43145</meta:user-defined>
    <meta:user-defined meta:name="OVERHEID.TaxonomieBeleidsagenda/OVERHEID.category">Openbare orde en veiligheid | Organisatie en beleid</meta:user-defined>
    <meta:user-defined meta:name="OVERHEIDop.referentienummer">Z.001716/D.003549  </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VR 7</meta:user-defined>
    <meta:user-defined meta:name="OVERHEIDop.woonplaats">Maurik</meta:user-defined>
    <meta:user-defined meta:name="OVERHEIDop.straatnaam">Notarisappelhof</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520 441181</meta:user-defined>
    <meta:user-defined meta:name="OVERHEIDop.versieInformatie"/>
  </office:meta>
</office:document-meta>
</file>