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astrixlaan ong. (de Marchieshof): voor het kappen van 4 populieren en 1 sp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E, nr. 1445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5 januari 2018. Besluit verzonden op 2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7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4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eastrixlaan ong. (de Marchieshof): voor het kappen van 4 populieren en 1 sp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43</meta:user-defined>
    <meta:user-defined meta:name="OVERHEIDop.GmbID/DC.identifier">gmb-2018-431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63 530928</meta:user-defined>
    <meta:user-defined meta:name="OVERHEIDop.versieInformatie"/>
  </office:meta>
</office:document-meta>
</file>