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der Heijdenstr 36 (wijzigen brandcompartiment en plaatsen nieuwe trap); 443953; 21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2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314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4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4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an der Heijdenstr 36 (wijzigen brandcompartiment en plaatsen nieuwe trap); 443953; 21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140</meta:user-defined>
    <meta:user-defined meta:name="OVERHEIDop.GmbID/DC.identifier">gmb-2018-43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EJ 36</meta:user-defined>
    <meta:user-defined meta:name="OVERHEIDop.woonplaats">Hilversum</meta:user-defined>
    <meta:user-defined meta:name="OVERHEIDop.straatnaam">Jan van der Heijd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73 471609</meta:user-defined>
    <meta:user-defined meta:name="OVERHEIDop.versieInformatie"/>
  </office:meta>
</office:document-meta>
</file>