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ngellaan 6 (werk of werkzaamheden uitvoeren (uitbreiden parkeercapaciteit)); 444124; 22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13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ngellaan 6 (werk of werkzaamheden uitvoeren (uitbreiden parkeercapaciteit)); 444124; 22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37</meta:user-defined>
    <meta:user-defined meta:name="OVERHEIDop.GmbID/DC.identifier">gmb-2018-4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S 6e</meta:user-defined>
    <meta:user-defined meta:name="OVERHEIDop.woonplaats">Hilversum</meta:user-defined>
    <meta:user-defined meta:name="OVERHEIDop.straatnaam">Van Heng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2 472262</meta:user-defined>
    <meta:user-defined meta:name="OVERHEIDop.versieInformatie"/>
  </office:meta>
</office:document-meta>
</file>