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-besluit omgevingsvergunning H. Bernarduskerk Kerkstraat 30,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ten behoeve van het plan:</text:p>
            <text:p text:style-name="common-al">H. Bernarduskerk Kerkstraat 30, 6367 JE Voerendaal : het herplaatsen van het Müllerorgel (zaak 42416)</text:p>
            <text:p text:style-name="common-al">het ontwerp-besluit tot verlening  van een omgevingsvergunning ter inzage is gelegd.</text:p>
            <text:p text:style-name="tussenkopcur">\ Inzage</text:p>
            <text:p text:style-name="common-al">Het ontwerp-besluit ligt met ingang van de dag na bekendmaking gedurende 6 weken tijdens de openingstijden ter inzage bij het Klantcontactcentrum van de gemeente Voerendaal, Raadhuisplein 1.</text:p>
            <text:p text:style-name="common-al"/>
            <text:p text:style-name="common-al">\ Zienswijze</text:p>
            <text:p text:style-name="last-al">U kunt tijdens de 6 weken dat het ontwerp-besluit ter inzage ligt schriftelijk of mondeling een zienswijze over het ontwerp-besluit indienen. Uw schriftelijke zienswijze kunt u sturen naar het college van burgemeester en wethouders, Postbus 23000, 6367 ZG Voerendaal. Voor het indienen van een mondelinge zienswijze kunt u een afspraak maken met A. van Wanrooij van de afdeling Ruimte en Omgeving van de gemeente Voerendaal via telefoonnr. 045-57533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313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3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13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-besluit omgevingsvergunning H. Bernarduskerk Kerkstraat 30, Voerend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3135</meta:user-defined>
    <meta:user-defined meta:name="OVERHEIDop.GmbID/DC.identifier">gmb-2018-43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.PostcodeHuisnummer/OVERHEIDop.postcodeHuisnummer">6367JE 30</meta:user-defined>
    <meta:user-defined meta:name="OVERHEIDop.woonplaats">Voerendaal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Voerendaal</meta:user-defined>
    <meta:user-defined meta:name="OVERHEID.Gemeente/DCTERMS.publisher">Voerendaal</meta:user-defined>
    <meta:user-defined meta:name="OVERHEID.EPSG28992/DC.spatial">194480 318276</meta:user-defined>
    <meta:user-defined meta:name="OVERHEIDop.versieInformatie"/>
  </office:meta>
</office:document-meta>
</file>