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een klootschiettoernooi</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Bronckhorst een besluit genomen op de aanvraag voor een APV vergunning. De aanvraag is geregistreerd onder kenmerk SXO49167138. De aanvraag gaat over het organiseren van een klootschiettoernooi aan de Varsselseweg 34 in Hengelo (Gld). De bezwaartermijn start op 1 maart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13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3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3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arsselseweg 34 in Hengelo (Gld), het organiseren van een klootschiet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34</meta:user-defined>
    <meta:user-defined meta:name="OVERHEIDop.GmbID/DC.identifier">gmb-2018-43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2017</meta:user-defined>
    <meta:user-defined meta:name="OVERHEIDop.externeBijlage">5a5fa4e44d78a_Verkeersmaatregel klootschieten V...|exb-2018-12018</meta:user-defined>
    <meta:user-defined meta:name="OVERHEIDop.externeBijlage">Besluit - publiceerbaar|exb-2018-12019</meta:user-defined>
    <meta:user-defined meta:name="OVERHEIDop.externeBijlage">Definitief draaiboek klootschieten Varsselring ...|exb-2018-12020</meta:user-defined>
    <meta:user-defined meta:name="OVERHEID.EPSG28992/DC.spatial">222984.03 452120.51</meta:user-defined>
    <meta:user-defined meta:name="OVERHEIDop.versieInformatie"/>
  </office:meta>
</office:document-meta>
</file>