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RECTIEREGLE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bestuur van de Bedrijfsvoeringsorganisatie Rijn en Braassem;</text:p>
            <text:p text:style-name="al"/>
            <text:p text:style-name="al">Overwegende dat het op basis van artikel 9, vierde lid, van de Gemeenschappelijke Regeling bedrijfsvoeringsorganisatie Rijn en Braassem (hierna: “regeling”) verplicht is een directiereglement vast te stellen betreffende de taak en de bevoegdheid van de directie van de bedrijfsvoeringsorganisatie Rijn en Braassem</text:p>
            <text:p text:style-name="al"/>
            <text:p text:style-name="al">Besluit vast te stellen het volgende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directiereglement</text:p>
            <text:section text:name="artikel_id1-3-2-2-1-2" text:style-name="artikel">
              <text:p text:style-name="artikel_kop_titel">A. Bevoegdheid en taken directie </text:p>
              <text:p text:style-name="al">Gelet op de taken van de bedrijfsvoeringsorganisatie Rijn en Braassem (hierna: “bedrijfsvoeringsorganisatie”) als bedoeld in artikel 4 van de regeling, als ook gelet op het mandaat verleend aan de bedrijfsvoeringsorganisatie middels dienstverlening overeenkomsten met de gemeente Kaag en Braassem op 31-1-2018 en de gemeente Alphen aan den Rijn op 1-2-2018, heeft de directie tot taak zorg te dragen voor: </text:p>
              <text:p text:style-name="al">a. het voeren van de dagelijkse bedrijfsvoering voor de ondersteunende taken op het gebied van informatisering en automatisering, voor de financiële taken, voor de personele- en organisatorische zaken, alsook voor de facilitaire zaken ten behoeve van de bedrijfsvoeringsorganisatie;</text:p>
              <text:p text:style-name="al">b. het aangaan van overeenkomsten op het gebied van informatisering en automatisering ten behoeve van de bedrijfsvoeringsorganisatie binnen het voor de bedrijfsvoeringsorganisatie beschikbare budget;</text:p>
              <text:p text:style-name="al">c. de voorbereiding van de vergaderingen van het bestuur van de bedrijfsvoeringsorganisatie;</text:p>
              <text:p text:style-name="al"/>
            </text:section>
            <text:section text:name="artikel_id1-3-2-2-1-3" text:style-name="artikel">
              <text:p text:style-name="artikel_kop_titel">B. Inlichtingen</text:p>
              <text:p text:style-name="al">De directie geeft gevraagd en ongevraagd alle inlichtingen aan het bestuur over de namens het bestuur van de bedrijfsvoeringsorganisatie uitgeoefende taken en bevoegdheden. </text:p>
              <text:p text:style-name="al"/>
            </text:section>
            <text:section text:name="artikel_id1-3-2-2-1-4" text:style-name="artikel">
              <text:p text:style-name="artikel_kop_titel">C. Ondermandaat </text:p>
              <text:p text:style-name="al">De directeur is bevoegd om de aan hem gemandateerde bevoegdheden onder te mandateren aan medewerkers van de gemeente Alphen aan den Rijn.</text:p>
              <text:p text:style-name="al"/>
            </text:section>
            <text:section text:name="artikel_id1-3-2-2-1-5" text:style-name="artikel">
              <text:p text:style-name="artikel_kop_titel">D. Citeertitel </text:p>
              <text:p text:style-name="al">Deze mandaatregeling wordt aangehaald als: “Directiereglement Rijn en Braassem”</text:p>
              <text:p text:style-name="al"/>
            </text:section>
            <text:section text:name="artikel_id1-3-2-2-1-6" text:style-name="artikel">
              <text:p text:style-name="artikel_kop_titel">E. Vaststelling, wijziging en inwerkingtreding </text:p>
              <text:p text:style-name="al">1. Dit directiereglement is vastgesteld door het bestuur van de bedrijfsvoeringsorganisatie in haar vergadering van 22 februari 2018 </text:p>
              <text:p text:style-name="al">2. Dit directiereglement treedt in werking op de eerste dag, volgend op de dag van de bekendmaking ervan.</text:p>
              <text:p text:style-name="al">3. Dit reglement kan worden gewijzigd door een daartoe strekkend besluit van het bestuur van de bedrijfsvoeringsorganisatie. 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bestuur van de bedrijfsvoeringsorganisatie Rijn en Braassem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Alphen aan den Rijn, 22 februari 2018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Bestuurder, Bestuurder,</text:span></text:p>
            <text:p><text:span text:style-name="functie">de heer C.J. van Velzen, de heer M.H. du Chatini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estuurder, Bestuurder;</text:span></text:p>
            <text:p><text:span text:style-name="functie">Mevrouw Y. Peters-Adrian, de heer H. Hoe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12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2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2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RECTIEREGL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123</meta:user-defined>
    <meta:user-defined meta:name="OVERHEIDop.GmbID/DC.identifier">gmb-2018-43123</meta:user-defined>
    <meta:user-defined meta:name="OVERHEID.TaxonomieBeleidsagenda/OVERHEID.category">Bestuur | Organisatie en beleid</meta:user-defined>
    <meta:user-defined meta:name="OVERHEID.Gemeente/DC.spatial">Alphen aan den Rijn</meta:user-defined>
    <meta:user-defined meta:name="DC.source">artikel 10:1 van de Algemene wet bestuursrecht;1.0:c:BWBR0005537&amp;artikel=10%3A1&amp;g=2018-01-01</meta:user-defined>
    <meta:user-defined meta:name="DC.source">artikel 10:9 van de Algemene wet bestuursrecht;1.0:c:BWBR0005537&amp;artikel=10%3A9&amp;g=2018-01-01</meta:user-defined>
    <meta:user-defined meta:name="DCTERMS.alternative">Directiereglement Rijn en Braass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phen aan den Rijn</meta:user-defined>
    <dc:language>nl</dc:language>
    <meta:user-defined meta:name="xs:date/OVERHEIDop.startdatum">2018-03-01</meta:user-defined>
    <meta:user-defined meta:name="OVERHEIDgvop.Informatietype/DC.type">Overige besluiten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op.betreftRegeling">CVDR608443_1</meta:user-defined>
    <meta:user-defined meta:name="OVERHEIDop.versieInformatie"/>
  </office:meta>
</office:document-meta>
</file>