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bomen op de voormalige locatie zorgcentrum De Wetering,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kappen van bomen op de voormalige locatie zorgcentrum de wetering </text:p>
            <text:p text:style-name="common-al">Locatie                           :  omgeving zorgcentrum De Wetering  </text:p>
            <text:p text:style-name="common-al">Kenmerk                         :  OVXINR-4788</text:p>
            <text:p text:style-name="common-al">Type aanvraag                :  omgevingsvergunning regulier</text:p>
            <text:p text:style-name="common-al">Datum ontvangst            :  1 februari 2018</text:p>
            <text:p text:style-name="common-al">Datum beschikking         :  21 februari 2018</text:p>
            <text:p text:style-name="common-al"/>
            <text:p text:style-name="common-al">De beschikking en de bijbehorende stukken kunt u gedurende zes weken inzien bij <text:a xlink:href="file:///W:/Applic/WINAPPL/VASTGOED/wms/uit/rap/COH/www.officielebekendmakingen.nl" xlink:type="simple">www.officielebekendmakingen.nl</text:a>.</text:p>
            <text:p text:style-name="common-al"/>
            <text:p text:style-name="common-al">
            <text:span text:style-name="nadrukvet">Bezwaarclausule</text:span>
          </text:p>
            <text:p text:style-name="last-al">Tegen het besluit kan binnen zes weken na bekendmaking bezwaar worden aangetekend. Het bezwaarschrift kan worden ingediend bij burgemeester en wethouders van Vlaardingen, Postbus 1002, 3130 EB Vlaardingen. De beschikking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3122</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122</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122</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bomen op de voormalige locatie zorgcentrum De Wetering,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122</meta:user-defined>
    <meta:user-defined meta:name="OVERHEIDop.GmbID/DC.identifier">gmb-2018-43122</meta:user-defined>
    <meta:user-defined meta:name="OVERHEID.TaxonomieBeleidsagenda/OVERHEID.category">Natuur en milieu | Organisatie en beleid</meta:user-defined>
    <meta:user-defined meta:name="OVERHEIDop.referentienummer">OVXINR-4788</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JB 478</meta:user-defined>
    <meta:user-defined meta:name="OVERHEIDop.woonplaats">Vlaardingen</meta:user-defined>
    <meta:user-defined meta:name="OVERHEIDop.straatnaam">Claudius Civilis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Tekening te kappen bomen|exb-2018-11991</meta:user-defined>
    <meta:user-defined meta:name="OVERHEIDop.externeBijlage">Overzichtstekening|exb-2018-11992</meta:user-defined>
    <meta:user-defined meta:name="OVERHEIDop.externeBijlage">Registratieformulier|exb-2018-11993</meta:user-defined>
    <meta:user-defined meta:name="OVERHEIDop.externeBijlage">Eindrapportage nulmeting|exb-2018-11994</meta:user-defined>
    <meta:user-defined meta:name="OVERHEIDop.externeBijlage">Machtiging Waterweg Wonen|exb-2018-11995</meta:user-defined>
    <meta:user-defined meta:name="OVERHEIDop.externeBijlage">Machtiging College Vos|exb-2018-11996</meta:user-defined>
    <meta:user-defined meta:name="OVERHEIDop.externeBijlage">Machtiging gemeente|exb-2018-11997</meta:user-defined>
    <meta:user-defined meta:name="OVERHEID.EPSG28992/DC.spatial">81684 436446</meta:user-defined>
    <meta:user-defined meta:name="OVERHEIDop.versieInformatie"/>
  </office:meta>
</office:document-meta>
</file>