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ozef Israëls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18 besloten om de beslistermijn voor de aanvraag met zaaknummer HZ_WABO-17-1773 voor het slopen van de carport op locatie Jozef Israëlslaan 34 te Bussum te verlengen voor een periode van maximaal 6 weken.</text:p>
            <text:p text:style-name="common-al">
            <text:span text:style-name="nadrukvet">Procedure: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2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2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2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ozef Israëlslaa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21</meta:user-defined>
    <meta:user-defined meta:name="OVERHEIDop.GmbID/DC.identifier">gmb-2018-43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V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71.58 476783.48</meta:user-defined>
    <meta:user-defined meta:name="OVERHEIDop.versieInformatie"/>
  </office:meta>
</office:document-meta>
</file>