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ontheffing geluid, Flying Devils BMX,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Flying Devils BMX in Made ontheffing is verleend voor het ten gehore brengen van achtergrondmuziek en het doen van mededelingen via een omroepinstallatie tijdens het evenement “Afdelingskampioenschappen” op zondag 27 mei 2018 van 08.00 uur tot 18.00 uur aan de Vinkenlaan 20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311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1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ontheffing geluid, Flying Devils BMX,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19</meta:user-defined>
    <meta:user-defined meta:name="OVERHEIDop.GmbID/DC.identifier">gmb-2018-431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meta:user-defined>
    <meta:user-defined meta:name="OVERHEIDop.woonplaats">Made</meta:user-defined>
    <meta:user-defined meta:name="OVERHEIDop.straatnaam">Vinken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28 408982</meta:user-defined>
    <meta:user-defined meta:name="OVERHEIDop.versieInformatie"/>
  </office:meta>
</office:document-meta>
</file>