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onale Scouting Wedstrijden (RSW) regio De Baronie op 6 april 2018 vanaf 18.00 uur tot 8 april 2018 tot 14.00 uur op het Defensie-oefenterrein De Vijf Eiken gelegen aan de Broodb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11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11</meta:user-defined>
    <meta:user-defined meta:name="OVERHEIDop.GmbID/DC.identifier">gmb-2018-43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J</meta:user-defined>
    <meta:user-defined meta:name="OVERHEIDop.woonplaats">Rijen</meta:user-defined>
    <meta:user-defined meta:name="OVERHEIDop.straatnaam">Brood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83 399767</meta:user-defined>
    <meta:user-defined meta:name="OVERHEIDop.versieInformatie"/>
  </office:meta>
</office:document-meta>
</file>