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uitbreiding van een clubgebouw aan de Zuidhoornseweg 4, 2635 DJ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uitbreiding van een clubgebouw aan de Zuidhoornseweg 4, 2635 DJ Den Hoorn (22-02-2018) (Z-HZ_WABO-2017-0558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0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uitbreiding van een clubgebouw aan de Zuidhoornseweg 4, 2635 DJ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09</meta:user-defined>
    <meta:user-defined meta:name="OVERHEIDop.GmbID/DC.identifier">gmb-2018-4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DJ 4</meta:user-defined>
    <meta:user-defined meta:name="OVERHEIDop.woonplaats">Den Hoorn</meta:user-defined>
    <meta:user-defined meta:name="OVERHEIDop.straatnaam">Zuidhoornse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358 445901</meta:user-defined>
    <meta:user-defined meta:name="OVERHEIDop.versieInformatie"/>
  </office:meta>
</office:document-meta>
</file>