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sbesluit, aanleggen van ruitersporen en het uitbreiden van parkeerplaatsen, Zuidbuurt/Broekpolder, Holyweg,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aardingen van de gemeente Vlaardingen maakt bekend dat de volgende omgevingsvergunning is verlengd: </text:p>
            <text:p text:style-name="common-al"/>
            <text:p text:style-name="common-al">Voor                            : het aanleggen van ruitersporen en het uitbreiden van parkeerplaatsen</text:p>
            <text:p text:style-name="common-al">Met de adressering       : Zuidbuurt/Broekpolder, Holyweg</text:p>
            <text:p text:style-name="common-al">Kenmerk                       : Ovxid-4753</text:p>
            <text:p text:style-name="common-al">Type aanvraag              : omgevingsvergunning regulier</text:p>
            <text:p text:style-name="common-al">Datum ontvangst          : 3 januari 2018</text:p>
            <text:p text:style-name="common-al"/>
            <text:p text:style-name="common-al">Het verlengingsbesluit kunt u gedurende zes weken inzien bij <text:a xlink:href="http://www.officielebekendmakingen.nl" xlink:type="simple">www.officielebekendmakingen.nl</text:a></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ingsbesluit, aanleggen van ruitersporen en het uitbreiden van parkeerplaatsen, Zuidbuurt/Broekpolder, Holywe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08</meta:user-defined>
    <meta:user-defined meta:name="OVERHEIDop.GmbID/DC.identifier">gmb-2018-43108</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p.referentienummer">Ovxid-475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Zuidbuurt</meta:user-defined>
    <meta:user-defined meta:name="OVERHEID.PostcodeHuisnummer/OVERHEIDop.postcodeHuisnummer">3137KB</meta:user-defined>
    <meta:user-defined meta:name="OVERHEIDop.straatnaam">Holy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Kennisgeving verlengingsbesluit|exb-2018-11984</meta:user-defined>
    <meta:user-defined meta:name="OVERHEID.EPSG28992/DC.spatial">79728 436339</meta:user-defined>
    <meta:user-defined meta:name="OVERHEID.EPSG28992/DC.spatial">82593 439489</meta:user-defined>
    <meta:user-defined meta:name="OVERHEIDop.versieInformatie"/>
  </office:meta>
</office:document-meta>
</file>