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De renovatie van openbaar groen en het vellen van vijf haagbeuken aan de Plantage (sectie C 2790) in Maasland</text:p>
      <text:section text:name="zakelijke-mededeling_id1-3-2" text:style-name="zakelijke-mededeling">
        <text:section text:name="zakelijke-mededeling-tekst_id1-3-2-1" text:style-name="zakelijke-mededeling-tekst">
          <text:section text:name="tekst_id1-3-2-1-1" text:style-name="tekst">
            <text:p text:style-name="common-al">- De renovatie van openbaar groen en het vellen van vijf haagbeuken aan de Plantage (sectie C 2790) in Maasland (23-02-2018) (Z-HZ_WABO-2018-011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1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De renovatie van openbaar groen en het vellen van vijf haagbeuken aan de Plantage (sectie C 2790)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05</meta:user-defined>
    <meta:user-defined meta:name="OVERHEIDop.GmbID/DC.identifier">gmb-2018-43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Plantag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02 439327</meta:user-defined>
    <meta:user-defined meta:name="OVERHEIDop.versieInformatie"/>
  </office:meta>
</office:document-meta>
</file>