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ontheffing geluid, Stichting Comité Ronde van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Comité Ronde van Made ontheffing is verleend voor het gebruik van een geluidsinstallatie en het maken van mechanische muziek op zaterdag 21 april 2018 van 16.00 uur tot 22.00 uur in de Kerkstraat, Marktstraat, Adelstraat, Adellaan en Klooster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ontheffing geluid, Stichting Comité Ronde van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03</meta:user-defined>
    <meta:user-defined meta:name="OVERHEIDop.GmbID/DC.identifier">gmb-2018-4310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