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hangen van een uithangbord aan de ’s-Herenstraat 35, 3155 SJ Maasland</text:p>
      <text:section text:name="zakelijke-mededeling_id1-3-2" text:style-name="zakelijke-mededeling">
        <text:section text:name="zakelijke-mededeling-tekst_id1-3-2-1" text:style-name="zakelijke-mededeling-tekst">
          <text:section text:name="tekst_id1-3-2-1-1" text:style-name="tekst">
            <text:p text:style-name="common-al">- Het ophangen van een uithangbord aan de ’s-Herenstraat 35, 3155 SJ Maasland (23-02-2018) (Z-HZ_WABO-2018-000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10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hangen van een uithangbord aan de ’s-Herenstraat 35, 3155 S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02</meta:user-defined>
    <meta:user-defined meta:name="OVERHEIDop.GmbID/DC.identifier">gmb-2018-43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5</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73 439181</meta:user-defined>
    <meta:user-defined meta:name="OVERHEIDop.versieInformatie"/>
  </office:meta>
</office:document-meta>
</file>