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ctor Ariënsstraat 2 6129 HK te Urmond (O2018-025\SXO22788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25\SXO22788233, ingekomen op 17 februari 2018 voor het wijzigen van een in-/uitrit gelegen aan Doctor Ariënsstraat 2 6129 HK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09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9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9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ctor Ariënsstraat 2 6129 HK te Urmond (O2018-025\SXO22788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99</meta:user-defined>
    <meta:user-defined meta:name="OVERHEIDop.GmbID/DC.identifier">gmb-2018-4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HD 56</meta:user-defined>
    <meta:user-defined meta:name="OVERHEID.PostcodeHuisnummer/OVERHEIDop.postcodeHuisnummer">6129HD 5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497 333673</meta:user-defined>
    <meta:user-defined meta:name="OVERHEID.EPSG28992/DC.spatial">182509.11 333669</meta:user-defined>
    <meta:user-defined meta:name="OVERHEIDop.versieInformatie"/>
  </office:meta>
</office:document-meta>
</file>