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Koperteutenrit op 27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221</text:p>
            <text:p text:style-name="common-al">Meldingsdatum: 6 februari 2018</text:p>
            <text:p text:style-name="common-al">Omschrijving: de gemeente Bergeijk, organiseren van een Koperteutenrit op 27 me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09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9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9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van een Koperteutenrit op 27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093</meta:user-defined>
    <meta:user-defined meta:name="OVERHEIDop.GmbID/DC.identifier">gmb-2018-430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