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verlengen beslistermijn, bouwen krachthonk in boten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ebbedijk 59, 6702 PB bouwen krachthonk in botenloods, 2017W2961, 21-02-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09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verlengen beslistermijn, bouwen krachthonk in botenlood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90</meta:user-defined>
    <meta:user-defined meta:name="OVERHEIDop.GmbID/DC.identifier">gmb-2018-4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18 441049</meta:user-defined>
    <meta:user-defined meta:name="OVERHEIDop.versieInformatie"/>
  </office:meta>
</office:document-meta>
</file>