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weekkasje op tuincomplex ‘De Trambrug’ tuinnummer 50,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kweekkasje op tuincomplex ‘De Trambrug’ tuinnummer 50, aan de Rozemond 3, 2636 JK Schipluiden (20-02-2018) (Z-HZ_WABO-2018-007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8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8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8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kweekkasje op tuincomplex ‘De Trambrug’ tuinnummer 50, aan de Rozemond 3, 2636 J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87</meta:user-defined>
    <meta:user-defined meta:name="OVERHEIDop.GmbID/DC.identifier">gmb-2018-43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