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evenementenvergunning,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vergunning is verleend voor het houden van het evenement “Waailand Outdoor” in een weiland aan de Brieltjenspolder ter hoogte van nr. 1 in Made op zaterdag 25 augustus 2018 van 15.00 uur tot zondag 26 augustus 2018, 01.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8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evenementenvergunning, Sensation Events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86</meta:user-defined>
    <meta:user-defined meta:name="OVERHEIDop.GmbID/DC.identifier">gmb-2018-430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14</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282 409642</meta:user-defined>
    <meta:user-defined meta:name="OVERHEIDop.versieInformatie"/>
  </office:meta>
</office:document-meta>
</file>