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stille tocht door de Kerkstraat, Raadhuisstraat, Heuvel, Alphenseweg en dodenherdenking op de begraafplaats op 4 mei 2018 van 19.00 tot 20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8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84</meta:user-defined>
    <meta:user-defined meta:name="OVERHEIDop.GmbID/DC.identifier">gmb-2018-43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