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 toezichthouder gemeente Krimpen aan den IJ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Krimpen aan den IJssel:</text:p>
            <text:p text:style-name="al"/>
            <text:p text:style-name="al">OVERWEGENDE  DAT:</text:p>
            <text:p text:style-name="al"/>
            <text:p text:style-name="al">Op 1 januari 2013 de gewijzigde Drank en Horecawet in werking is getreden waarbij in artikel 41, eerste lid sub b de bevoegdheid om ambtenaren als toezichthouders aan te stellen is neergelegd bij de burgemeester;</text:p>
            <text:p text:style-name="al"/>
            <text:p text:style-name="al">Op grond van artikel 41 eerste lid sub b van de Drank – en Horecawet aangewezen ambtenaren belast zijn met het toezicht op de naleving van het bepaalde bij of krachtens de bepalingen genoemd in artikel 44a van de Drank- en Horecawet;</text:p>
            <text:p text:style-name="al"/>
            <text:p text:style-name="al">De aangewezen toezichthouder voldoet aan de eisen zoals neergelegd in de ‘Regeling toezichthoudende ambtenaren Drank – en Horecawet’;</text:p>
            <text:p text:style-name="al"/>
            <text:p text:style-name="al">Gelet op: het bepaalde in  titel 5.2 van Algemene wet bestuursrecht;</text:p>
            <text:p text:style-name="al">artikel 20 en artikel 41 eerste lid sub b Drank- en Horecawet;</text:p>
            <text:p text:style-name="al">de ‘Regeling toezichthoudende ambtenaren Drank – en Horecawet’;</text:p>
            <text:p text:style-name="al">artikel 6.2 lid 2 Algemene Plaatselijke Verordening 2013;</text:p>
            <text:p text:style-name="al">artikel 7.1 Havenverordening 2013;</text:p>
            <text:p text:style-name="al">artikel 20 Afvalstoffenverordening</text:p>
            <text:p text:style-name="al">artikel 34 lid 2 Wet op de Kansspelen</text:p>
            <text:p text:style-name="al">artikel 5:11 Algemene Wet Bestuursrecht</text:p>
            <text:p text:style-name="al">artikel 27 Marktverordening</text:p>
            <text:p text:style-name="al">artikel 4.2 Wet Basisregistratie Person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</text:span> </text:p>
            <text:list text:style-name="id1-3-2-2-1-2">
              <text:list-item text:style-override="id1-3-2-2-1-2-1">
                <text:number>I.</text:number>
                <text:p text:style-name="al"/>
                <text:p text:style-name="al"/>
                <text:p text:style-name="al">De heer F. van Pelt  aan te wijzen als toezichthouder:</text:p>
                <text:p text:style-name="al">als bedoeld in artikel 41 eerste lid sub b van de Drank – en Horecawet;</text:p>
                <text:p text:style-name="al">Algemene Plaatselijke Verordening 2013;</text:p>
                <text:p text:style-name="al">Havenverordening 2013;</text:p>
                <text:p text:style-name="al">Afvalstoffenverordening;</text:p>
                <text:p text:style-name="al">Marktverordening;</text:p>
                <text:p text:style-name="al">Wet op de Kansspelen; </text:p>
                <text:p text:style-name="al">Wet Basisregistratie Personen</text:p>
                <text:p text:style-name="al"/>
                <text:p text:style-name="al"/>
                <text:p text:style-name="al">Daarnaast de heer F. van Pelt aan te wijzen als toezichthouders en handhaver Openbare Ruimte (Domein 1)</text:p>
                <text:p text:style-name="al"/>
                <text:p text:style-name="al">De heer F. van Pelt is werkzaam als particuliere Bijzondere Opsporings Ambtenaar Domein 1 bij Handhaving Support B.V., </text:p>
                <text:p text:style-name="al"/>
              </text:list-item>
              <text:list-item text:style-override="id1-3-2-2-1-2-2">
                <text:number>II.</text:number>
                <text:p text:style-name="al"/>
                <text:p text:style-name="al"/>
                <text:p text:style-name="al">De aanwijzing van kracht te laten zijn tot wederopzegging van de overeenkomst afgesloten met Handhaving Support B.V.;</text:p>
                <text:p text:style-name="al"/>
              </text:list-item>
              <text:list-item text:style-override="id1-3-2-2-1-2-3">
                <text:number>III.</text:number>
                <text:p text:style-name="al"/>
                <text:p text:style-name="al"/>
                <text:p text:style-name="al">Dit besluit bekend te maken door publicatie in Het Kontakt, op de gemeentelijke website en een afschrift van dit besluit toe te zenden aan bovengenoemde persoon;</text:p>
                <text:p text:style-name="al"/>
              </text:list-item>
              <text:list-item text:style-override="id1-3-2-2-1-2-4">
                <text:number>IV.</text:number>
                <text:p text:style-name="al"/>
                <text:p text:style-name="al"/>
                <text:p text:style-name="al">Het besluit in werking te laten treden op de dag na bekendmaking ervan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te Krimpen aan den IJssel op 20 februari 2018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Krimpen aan den IJssel,</text:span></text:p>
          </text:section>
          <text:section text:name="ondertekening_id1-3-2-3-4">
            <text:p><text:span text:style-name="functie">M.W. Vroom</text:span></text:p>
          </text:section>
          <text:section text:name="ondertekening_id1-3-2-3-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3083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08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08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 toezichthouder gemeente Krimpen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083</meta:user-defined>
    <meta:user-defined meta:name="OVERHEIDop.GmbID/DC.identifier">gmb-2018-43083</meta:user-defined>
    <meta:user-defined meta:name="OVERHEID.TaxonomieBeleidsagenda/OVERHEID.category">Openbare orde en veiligheid | Organisatie en beleid</meta:user-defined>
    <meta:user-defined meta:name="OVERHEID.TaxonomieBeleidsagenda/OVERHEID.category">Bestuur | Organisatie en beleid</meta:user-defined>
    <meta:user-defined meta:name="OVERHEID.Gemeente/DC.spatial">Krimpen aan den IJssel</meta:user-defined>
    <meta:user-defined meta:name="DC.source">titel 5.2 van de Algemene wet bestuursrecht;1.0:c:BWBR0005537&amp;titeldeel=5.2&amp;g=2018-01-01</meta:user-defined>
    <meta:user-defined meta:name="DC.source">artikel 20 van de Drank- en Horecawet;1.0:c:BWBR0002458&amp;artikel=20&amp;g=2017-12-31</meta:user-defined>
    <meta:user-defined meta:name="DC.source">artikel 41, eerste lid, van de Drank- en Horecawet;1.0:c:BWBR0002458&amp;artikel=41&amp;lid=1&amp;g=2017-12-31</meta:user-defined>
    <meta:user-defined meta:name="DC.source">;http://decentrale.regelgeving.overheid.nl/cvdr/xhtmloutput/Historie/Krimpen%20aan%20den%20IJssel/CVDR418836/CVDR418836_1.html</meta:user-defined>
    <meta:user-defined meta:name="DC.source">;http://decentrale.regelgeving.overheid.nl/cvdr/xhtmloutput/Historie/Krimpen%20aan%20den%20IJssel/CVDR317561/CVDR317561_1.html</meta:user-defined>
    <meta:user-defined meta:name="DC.source">;http://decentrale.regelgeving.overheid.nl/cvdr/xhtmloutput/Historie/Krimpen%20aan%20den%20IJssel/CVDR304769/CVDR304769_1.html</meta:user-defined>
    <meta:user-defined meta:name="DC.source">;http://decentrale.regelgeving.overheid.nl/cvdr/xhtmloutput/Historie/Krimpen%20aan%20den%20IJssel/CVDR410336/CVDR410336_1.html</meta:user-defined>
    <meta:user-defined meta:name="DC.source">artikel 34, tweede lid, van de Wet op de kansspelen;1.0:c:BWBR0002469&amp;artikel=34&amp;lid=2&amp;g=2018-01-01</meta:user-defined>
    <meta:user-defined meta:name="DC.source">artikel 5:11 van de Algemene wet bestuursrecht;1.0:c:BWBR0005537&amp;artikel=5%3A11&amp;g=2018-01-01</meta:user-defined>
    <meta:user-defined meta:name="DC.source">;http://decentrale.regelgeving.overheid.nl/cvdr/xhtmloutput/Historie/Krimpen%20aan%20den%20IJssel/CVDR87372/CVDR87372_1.html</meta:user-defined>
    <meta:user-defined meta:name="DC.source">artikel 4.2 van de Wet basisregistratie personen;1.0:c:BWBR0033715&amp;artikel=4.2&amp;g=2015-09-01</meta:user-defined>
    <meta:user-defined meta:name="DCTERMS.alternative">Aanwijzingsbesluit  toezichthouder gemeente Krimpen aan den IJss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rimpen aan den IJssel</meta:user-defined>
    <dc:language>nl</dc:language>
    <meta:user-defined meta:name="OVERHEIDgvop.Informatietype/DC.type">Overige besluiten van algemene strekkin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op.versieInformatie"/>
  </office:meta>
</office:document-meta>
</file>