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kweekkasje op tuincomplex ‘De Trambrug’ tuinnummer 61, aan de Rozemond 3, 2636 JK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kweekkasje op tuincomplex ‘De Trambrug’ tuinnummer 61, aan de Rozemond 3, 2636 JK Schipluiden (20-02-2018) (Z-HZ_WABO-2018-0075).</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08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8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8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kweekkasje op tuincomplex ‘De Trambrug’ tuinnummer 61, aan de Rozemond 3, 2636 JK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82</meta:user-defined>
    <meta:user-defined meta:name="OVERHEIDop.GmbID/DC.identifier">gmb-2018-43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K 3</meta:user-defined>
    <meta:user-defined meta:name="OVERHEIDop.woonplaats">Schipluiden</meta:user-defined>
    <meta:user-defined meta:name="OVERHEIDop.straatnaam">Rozemo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05 443068</meta:user-defined>
    <meta:user-defined meta:name="OVERHEIDop.versieInformatie"/>
  </office:meta>
</office:document-meta>
</file>