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Albert Hein Rondje Rijen op 2 juni 2018 van 16.00 tot 21.00 uur. De route gaat door de Hoofdstraat, Tuinstraat, Zwarte Dijk, Marga Klompélaan, Constance Gerlingstraat, Stationsstraat en Wilhelminaplei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8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8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81</meta:user-defined>
    <meta:user-defined meta:name="OVERHEIDop.GmbID/DC.identifier">gmb-2018-430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