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58 ZA, 1871AH Schoorl, het bouwen van een woning, ontvangstdatum aanvraag  26 februari 2018 (WABO180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0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58 ZA, 1871AH Schoorl, het bouwen van een woning, ontvangstdatum aanvraag  26 februari 2018 (WABO1800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078</meta:user-defined>
    <meta:user-defined meta:name="OVERHEIDop.GmbID/DC.identifier">gmb-2018-4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8</meta:user-defined>
    <meta:user-defined meta:name="OVERHEIDop.woonplaats">Bergen</meta:user-defined>
    <meta:user-defined meta:name="OVERHEIDop.straatnaam">Duinweg</meta:user-defined>
    <meta:user-defined meta:name="OVERHEID.PostcodeHuisnummer/OVERHEIDop.postcodeHuisnummer">1871AH 58 za</meta:user-defined>
    <meta:user-defined meta:name="OVERHEIDop.woonplaats">Schoor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55 521609</meta:user-defined>
    <meta:user-defined meta:name="OVERHEID.EPSG28992/DC.spatial">108777 522497</meta:user-defined>
    <meta:user-defined meta:name="OVERHEIDop.versieInformatie"/>
  </office:meta>
</office:document-meta>
</file>