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* standplaats voor de verkoop van aardbeien op parkeerplaats bij Boerenbond aan de Mary Zeldenrustlaan 20 van 15 maart t/m 16 september 2018 van 9.00 tot 18.00 uur (maandag t/m zaterdag), van 9.00 tot 20.00 uur op vrijdag en 12.00 tot 17.00 uur op zondag </text:p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07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7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7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77</meta:user-defined>
    <meta:user-defined meta:name="OVERHEIDop.GmbID/DC.identifier">gmb-2018-430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E 20</meta:user-defined>
    <meta:user-defined meta:name="OVERHEIDop.woonplaats">Rijen</meta:user-defined>
    <meta:user-defined meta:name="OVERHEIDop.straatnaam">Mary Zeldenrus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65 399651</meta:user-defined>
    <meta:user-defined meta:name="OVERHEID.EPSG28992/DC.spatial">123165 399651</meta:user-defined>
    <meta:user-defined meta:name="OVERHEIDop.versieInformatie"/>
  </office:meta>
</office:document-meta>
</file>