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 Uitbreiding BestZoo, De Vleut’ en de beleidsregel ‘Welstandscriteria Uitbreiding BestZoo, De Vle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de gemeente Best maken op grond van artikel 3.8, derde lid Wro bekend dat op 5 februari 2018 het bestemmingsplan ’ Uitbreiding BestZoo, De Vleut’ gewijzigd is vastgesteld. </text:p>
            <text:p text:style-name="common-al">Het bestemmingsplan en de daarbij behorende stukken zijn opgesteld ten behoeve van de ontwikkeling van BestZoo aan de noord- en zuidzijde van de Broekdijk. Aan de noordzijde gaat het om de uitbreiding van BestZoo en de bouw van een nieuw entreegebouw met horeca. Aan de zuidzijde maakt het plan de bouw mogelijk van een gebouw met bezoekersinformatiecentrum en horecavoorziening en het gebruik van omliggende weiden als parkeer- en dierweiden. Het plangebied is gelegen aan de Broekdijk 15 in Best en leidt vandaaruit ten noorden van de Broekdijk in westelijke richting aansluitend op BestZoo. Ten zuiden van de Broekdijk strekt het terrein zich uit van de Broekdijk in zuidelijke richting tot aan de Ringweg.</text:p>
            <text:p text:style-name="common-al">Bij de vaststelling van het bestemmingsplan heeft de gemeenteraad wijzigingen in het plan aangebracht ten opzichte van het ontwerpbestemmingsplan. Voor een gedetailleerd overzicht van de wijzigingen verwijzen wij u naar de nota zienswijzen en ambtshalve wijzigingen. </text:p>
            <text:p text:style-name="common-al">Tegen het vaststellingsbesluit is geen reactieve aanwijzing ingediend.</text:p>
            <text:p text:style-name="common-al">Het vastgestelde bestemmingsplan kan, met de bijbehorende stukken, vanaf 7 maart 2018 tijdens de openingsuren worden ingezien bij de receptie van het gemeentehuis, Raadhuisplein 1 te Best. Digitaal is het plan beschikbaar via <text:a xlink:href="http://www.ruimtelijkeplannen.nl/web-roo/roo/bestemmingsplannen?dossierid=NL.IMRO.0753.BpUitbreidBestZoo" xlink:type="simple">http://www.ruimtelijkeplannen.nl/web-roo/roo/bestemmingsplannen?dossierid=NL.IMRO.0753.BpUitbreidBestZoo</text:a></text:p>
            <text:p text:style-name="common-al">Een link naar deze site is tevens opgenomen op <text:a xlink:href="http://www.gemeentebest.nl/" xlink:type="simple">www.gemeentebest.nl</text:a>. </text:p>
            <text:p text:style-name="common-al">Van 8 maart 2018 tot en met 18 april 2018 kan tegen het besluit tot vaststelling van het bestemmingsplan, beroep bij de Afdeling bestuursrechtspraak van de Raad van State worden ingesteld door: - een belanghebbende die tijdig bij de gemeenteraad zienswijzen over het ontwerpbestemmingsplan naar voren heeft gebracht; - een belanghebbende aan wie redelijkerwijs niet kan worden verweten dat hij geen zienswijzen naar voren heeft gebracht.</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span text:style-name="nadrukvet">Welstandscriteria </text:span>
          </text:p>
            <text:p text:style-name="last-al">Op voorstel van burgemeester en wethouders heeft de gemeenteraad in zijn vergadering van 5 februari 2018 de beleidsregel ‘Welstandscriteria Uitbreiding BestZoo, De Vleut’ vastgesteld. Deze beleidsregel zal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6 maart 2018</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307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7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07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 Uitbreiding BestZoo, De Vleut’ en de beleidsregel ‘Welstandscriteria Uitbreiding BestZoo, De Vle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3075</meta:user-defined>
    <meta:user-defined meta:name="OVERHEIDop.GmbID/DC.identifier">gmb-2018-43075</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UitbreidBestZoo-VG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PostcodeHuisnummer/OVERHEIDop.postcodeHuisnummer">5681PG 15</meta:user-defined>
    <meta:user-defined meta:name="OVERHEIDop.woonplaats">Best</meta:user-defined>
    <meta:user-defined meta:name="OVERHEIDop.straatnaam">Broekdijk</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EPSG28992/DC.spatial">156105 393324</meta:user-defined>
    <meta:user-defined meta:name="OVERHEIDop.versieInformatie"/>
  </office:meta>
</office:document-meta>
</file>