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Lingeweg 1 in Zoel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met een termijn van maximaal 6 weken voor: Lingeweg 1 in Zoelen,  het bouwen van een opslagloods, beslistermijn verlengd tot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07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7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7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Lingeweg 1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70</meta:user-defined>
    <meta:user-defined meta:name="OVERHEIDop.GmbID/DC.identifier">gmb-2018-4307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41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JM 1</meta:user-defined>
    <meta:user-defined meta:name="OVERHEIDop.woonplaats">Zoelen</meta:user-defined>
    <meta:user-defined meta:name="OVERHEIDop.straatnaam">Lingew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405 436487</meta:user-defined>
    <meta:user-defined meta:name="OVERHEIDop.versieInformatie"/>
  </office:meta>
</office:document-meta>
</file>