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gevelopening en het plaatsen van een deurkozijn aan de Warmoesland 36, 2635 LC Den Hoor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gevelopening en het plaatsen van een deurkozijn aan de Warmoesland 36, 2635 LC Den Hoorn (20-02-2017) (Z-HZ_WABO-2018-000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gevelopening en het plaatsen van een deurkozijn aan de Warmoesland 36, 2635 L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69</meta:user-defined>
    <meta:user-defined meta:name="OVERHEIDop.GmbID/DC.identifier">gmb-2018-43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LC 36</meta:user-defined>
    <meta:user-defined meta:name="OVERHEIDop.woonplaats">Den Hoorn</meta:user-defined>
    <meta:user-defined meta:name="OVERHEIDop.straatnaam">Warmoe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935 446582</meta:user-defined>
    <meta:user-defined meta:name="OVERHEIDop.versieInformatie"/>
  </office:meta>
</office:document-meta>
</file>