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evenementenvergunning, Flying Devils BMX,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Flying Devils BMX in Made een vergunning is verleend voor het houden van het evenement “Afdelingskampioenschappen” op zondag 27 mei 2018 van 08.00 uur tot 18.00 uur aan de Vinkenlaan 20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06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6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6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evenementenvergunning, Flying Devils BMX,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67</meta:user-defined>
    <meta:user-defined meta:name="OVERHEIDop.GmbID/DC.identifier">gmb-2018-4306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Vinken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128 408982</meta:user-defined>
    <meta:user-defined meta:name="OVERHEIDop.versieInformatie"/>
  </office:meta>
</office:document-meta>
</file>