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chriksel 56 te Venlo</text:span>
            </text:span>
          </text:p>
            <text:p text:style-name="common-al">Voor het aanbrengen van een aureool</text:p>
            <text:p text:style-name="common-al">Ontvangen op 9 februari 2018</text:p>
            <text:p text:style-name="common-al">Kenmerk 12818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06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6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6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63</meta:user-defined>
    <meta:user-defined meta:name="OVERHEIDop.GmbID/DC.identifier">gmb-2018-43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R 3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18.39 376165.67</meta:user-defined>
    <meta:user-defined meta:name="OVERHEIDop.versieInformatie"/>
  </office:meta>
</office:document-meta>
</file>