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en en appartementen, Rozeboomlaan (zaaknummer 139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zeboomlaan </text:span>
            <text:span text:style-name="nadrukvet">– </text:span>ontvangen 26 februari 2018 voor het bouwen van 48 grondgebonden woningen en 8 appartementen in appartemente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en en appartementen, Rozeboomlaan (zaaknummer 139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60</meta:user-defined>
    <meta:user-defined meta:name="OVERHEIDop.GmbID/DC.identifier">gmb-2018-4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Rozeboom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8 500446</meta:user-defined>
    <meta:user-defined meta:name="OVERHEIDop.versieInformatie"/>
  </office:meta>
</office:document-meta>
</file>