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37,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Zouteveenseweg 37, 2636 EG Schipluiden (verzonden op 22-02-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5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5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5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37, 2636 E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59</meta:user-defined>
    <meta:user-defined meta:name="OVERHEIDop.GmbID/DC.identifier">gmb-2018-43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37</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99 441984</meta:user-defined>
    <meta:user-defined meta:name="OVERHEIDop.versieInformatie"/>
  </office:meta>
</office:document-meta>
</file>